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D#m D#m x6) - D#m</text:p>
      <text:p><text:s text:c="8"/>(G#m G#m x2) - B B C# C# <text:s/>- (D#m D#m x4)</text:p>
      <text:p><text:s/>[Link] (D#m D#m C# B x3) - F# Bb7 - (D#m D#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B G# C# C# x2) - B G# C# - (D#m D#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D#m D#m x2) - (G#m G#m x2)</text:p>
      <text:p><text:s text:c="6"/>B <text:s/>B <text:s/>C# C# - (D#m D#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D#m D#m x2) - D#m - (G#m G#m x2) x3)</text:p>
      <text:p><text:s text:c="10"/>(D#m D#m x2)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